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askerville" svg:font-family="Baskervill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variant="normal" fo:text-transform="none" fo:color="#000000" style:font-name="Baskerville" fo:font-size="12pt" fo:letter-spacing="normal" fo:font-style="normal" fo:font-weight="normal" style:font-size-asian="12pt" style:font-size-complex="12pt"/>
    </style:style>
    <style:style style:name="P2" style:family="paragraph" style:parent-style-name="Text_20_body">
      <style:paragraph-properties fo:margin-left="0in" fo:margin-right="0in" fo:text-align="center" style:justify-single-word="false" fo:widows="1" fo:text-indent="0in" style:auto-text-indent="false"/>
      <style:text-properties fo:font-variant="normal" fo:text-transform="none" fo:color="#000000" style:font-name="Baskerville" fo:font-size="12pt" fo:letter-spacing="normal" fo:font-style="normal" style:font-size-asian="12pt" style:font-size-complex="12pt"/>
    </style:style>
    <style:style style:name="P3" style:family="paragraph" style:parent-style-name="Text_20_body">
      <style:paragraph-properties fo:margin-left="0in" fo:margin-right="0in" fo:widows="1" fo:text-indent="0in" style:auto-text-indent="false"/>
      <style:text-properties fo:font-variant="normal" fo:text-transform="none" fo:color="#000000" style:font-name="Baskerville" fo:font-size="12pt" fo:letter-spacing="normal" fo:font-style="normal" fo:font-weight="normal" style:font-size-asian="12pt" style:font-size-complex="12pt"/>
    </style:style>
    <style:style style:name="P4" style:family="paragraph" style:parent-style-name="Standard">
      <style:text-properties style:font-name="Baskerville" fo:font-size="12pt" fo:font-weight="bold" style:font-size-asian="12pt" style:font-weight-asian="bold" style:font-size-complex="12pt" style:font-weight-complex="bold"/>
    </style:style>
    <style:style style:name="P5" style:family="paragraph" style:parent-style-name="Standard">
      <style:text-properties style:font-name="Baskerville" fo:font-size="12pt" fo:font-weight="normal" style:font-size-asian="12pt" style:font-weight-asian="normal" style:font-size-complex="12pt" style:font-weight-complex="normal"/>
    </style:style>
    <style:style style:name="P6" style:family="paragraph" style:parent-style-name="Standard">
      <style:text-properties style:font-name="Baskerville" fo:font-size="12pt" style:font-size-asian="12pt" style:font-size-complex="12pt"/>
    </style:style>
    <style:style style:name="P7" style:family="paragraph" style:parent-style-name="Standard">
      <style:paragraph-properties fo:margin-left="0.4925in" fo:margin-right="0in" fo:text-align="start" style:justify-single-word="false" fo:text-indent="0in" style:auto-text-indent="false"/>
      <style:text-properties style:font-name="Baskerville" fo:font-size="12pt" fo:font-weight="bold" style:font-size-asian="12pt" style:font-weight-asian="bold" style:font-size-complex="12pt" style:font-weight-complex="bold"/>
    </style:style>
    <style:style style:name="P8" style:family="paragraph" style:parent-style-name="Standard">
      <style:paragraph-properties fo:margin-left="0.4925in" fo:margin-right="0in" fo:text-align="start" style:justify-single-word="false" fo:text-indent="0in" style:auto-text-indent="false"/>
      <style:text-properties style:font-name="Baskerville" fo:font-size="12pt" fo:font-weight="normal" style:font-size-asian="12pt" style:font-weight-asian="normal" style:font-size-complex="12pt" style:font-weight-complex="normal"/>
    </style:style>
    <style:style style:name="P9" style:family="paragraph" style:parent-style-name="Standard">
      <style:text-properties fo:font-variant="normal" fo:text-transform="none" fo:color="#333333" style:font-name="Baskerville" fo:font-size="12pt" fo:letter-spacing="normal" fo:font-style="normal" fo:font-weight="normal" style:font-size-asian="12pt" style:font-weight-asian="bold" style:font-size-complex="12pt" style:font-weight-complex="bold"/>
    </style:style>
    <style:style style:name="P10" style:family="paragraph" style:parent-style-name="Standard">
      <style:text-properties fo:font-variant="normal" fo:text-transform="none" fo:color="#333333" style:font-name="Baskerville" fo:font-size="12pt" fo:letter-spacing="normal" fo:font-style="normal" fo:font-weight="normal" style:font-size-asian="12pt" style:font-size-complex="12pt"/>
    </style:style>
    <style:style style:name="P11" style:family="paragraph" style:parent-style-name="Standard" style:list-style-name="L1">
      <style:text-properties fo:font-variant="normal" fo:text-transform="none" fo:color="#333333" style:font-name="Baskerville" fo:font-size="12pt" fo:letter-spacing="normal" fo:font-style="normal" fo:font-weight="normal" style:font-size-asian="12pt" style:font-size-complex="12pt"/>
    </style:style>
    <style:style style:name="P12" style:family="paragraph" style:parent-style-name="Standard">
      <style:text-properties fo:font-variant="normal" fo:text-transform="none" fo:color="#333333" style:font-name="Baskerville" fo:font-size="12pt" fo:letter-spacing="normal" fo:font-style="normal" fo:font-weight="normal" style:font-size-asian="12pt" style:font-weight-asian="normal" style:font-size-complex="12pt" style:font-weight-complex="normal"/>
    </style:style>
    <style:style style:name="P13" style:family="paragraph" style:parent-style-name="Standard">
      <style:text-properties fo:font-variant="normal" fo:text-transform="none" fo:color="#333333" style:font-name="Baskerville" fo:font-size="12pt" fo:letter-spacing="normal" fo:font-style="normal" fo:font-weight="bold" style:font-size-asian="12pt" style:font-weight-asian="bold" style:font-size-complex="12pt" style:font-weight-complex="bold"/>
    </style:style>
    <style:style style:name="P14" style:family="paragraph" style:parent-style-name="Standard">
      <style:text-properties style:font-name="Baskerville" fo:font-size="12pt" style:font-size-asian="12pt" style:font-size-complex="12pt"/>
    </style:style>
    <style:style style:name="P15" style:family="paragraph" style:parent-style-name="Standard">
      <style:text-properties style:font-name="Baskerville" fo:font-size="12pt" fo:font-weight="bold" style:font-size-asian="12pt" style:font-weight-asian="bold" style:font-size-complex="12pt" style:font-weight-complex="bold"/>
    </style:style>
    <style:style style:name="P16" style:family="paragraph" style:parent-style-name="Standard">
      <style:paragraph-properties fo:margin-left="0.4925in" fo:margin-right="0in" fo:text-align="start" style:justify-single-word="false" fo:text-indent="0in" style:auto-text-indent="false"/>
      <style:text-properties fo:font-variant="normal" fo:text-transform="none" fo:color="#333333" style:font-name="Baskerville" fo:font-size="12pt" fo:letter-spacing="normal" fo:font-style="normal" fo:font-weight="normal" style:font-size-asian="12pt" style:font-weight-asian="bold" style:font-size-complex="12pt" style:font-weight-complex="bold"/>
    </style:style>
    <style:style style:name="P17" style:family="paragraph" style:parent-style-name="Standard">
      <style:paragraph-properties fo:margin-left="0.4925in" fo:margin-right="0in" fo:text-align="start" style:justify-single-word="false" fo:text-indent="0in" style:auto-text-indent="false"/>
      <style:text-properties fo:font-variant="normal" fo:text-transform="none" fo:color="#333333" style:font-name="Baskerville" fo:font-size="12pt" fo:letter-spacing="normal" fo:font-style="normal" fo:font-weight="normal" style:font-size-asian="12pt" style:font-weight-asian="normal" style:font-size-complex="12pt" style:font-weight-complex="normal"/>
    </style:style>
    <style:style style:name="P18" style:family="paragraph" style:parent-style-name="Heading_20_5">
      <style:paragraph-properties fo:text-align="center" style:justify-single-word="false"/>
      <style:text-properties fo:font-variant="normal" fo:text-transform="none" fo:color="#000000" style:font-name="Baskerville" fo:font-size="12pt" fo:letter-spacing="normal" fo:font-style="normal" style:font-size-asian="12pt" style:font-size-complex="12pt"/>
    </style:style>
    <style:style style:name="P19" style:family="paragraph" style:parent-style-name="Text_20_body">
      <style:paragraph-properties fo:margin-left="0in" fo:margin-right="0in" fo:text-align="center" style:justify-single-word="false" fo:widows="1" fo:text-indent="0in" style:auto-text-indent="false"/>
      <style:text-properties fo:font-variant="normal" fo:text-transform="none" fo:color="#333333" style:font-name="Baskerville" fo:font-size="12pt" fo:letter-spacing="normal" fo:font-style="normal" fo:font-weight="normal" style:font-size-asian="12pt" style:font-size-complex="12pt"/>
    </style:style>
    <style:style style:name="P20" style:family="paragraph" style:parent-style-name="Text_20_body">
      <style:paragraph-properties fo:margin-left="0in" fo:margin-right="0in" fo:widows="1" fo:text-indent="0in" style:auto-text-indent="false"/>
      <style:text-properties fo:font-variant="normal" fo:text-transform="none" fo:color="#000000" style:font-name="Baskerville" fo:font-size="12pt" fo:letter-spacing="normal" fo:font-style="normal" fo:font-weight="bold" style:font-size-asian="12pt" style:font-style-asian="normal" style:font-weight-asian="bold" style:font-size-complex="12pt" style:font-style-complex="normal" style:font-weight-complex="bold"/>
    </style:style>
    <style:style style:name="P21" style:family="paragraph" style:parent-style-name="Text_20_body">
      <style:paragraph-properties fo:margin-left="0in" fo:margin-right="0in" fo:widows="1" fo:text-indent="0in" style:auto-text-indent="false"/>
      <style:text-properties fo:font-variant="normal" fo:text-transform="none" fo:color="#000000" style:font-name="Baskerville" fo:font-size="12pt" fo:letter-spacing="normal" fo:font-style="normal" fo:font-weight="normal" style:font-size-asian="12pt" style:font-size-complex="12pt"/>
    </style:style>
    <style:style style:name="T1" style:family="text">
      <style:text-properties fo:font-variant="normal" fo:text-transform="none" fo:color="#333333" fo:letter-spacing="normal" fo:font-style="normal" fo:font-weight="normal"/>
    </style:style>
    <style:style style:name="T2" style:family="text">
      <style:text-properties fo:color="#333333"/>
    </style:style>
    <style:style style:name="T3" style:family="text">
      <style:text-properties fo:color="#333333"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Journaling</text:p>
      <text:p text:style-name="P9"/>
      <text:p text:style-name="P9">If you had to change your name, what ideas or factors would you consider in choosing a name? Why? Are there certain names that you like? What are they? Which name would you choose? Why?</text:p>
      <text:p text:style-name="P4"/>
      <text:p text:style-name="P4"/>
      <text:p text:style-name="P4"/>
      <text:p text:style-name="P4"/>
      <text:p text:style-name="P4"/>
      <text:p text:style-name="P4"/>
      <text:p text:style-name="P4"/>
      <text:p text:style-name="P4"/>
      <text:p text:style-name="P4"/>
      <text:p text:style-name="P4">Your Namesake—Interview Activity</text:p>
      <text:p text:style-name="P4"/>
      <text:p text:style-name="P5">Discuss the following questions with a partner and take notes about your own answers on another piece of paper. You will use your answers for a writing activity which you will have for homework.</text:p>
      <text:p text:style-name="P7"/>
      <text:p text:style-name="P8">Why did you parents choose your name?</text:p>
      <text:p text:style-name="P7"/>
      <text:p text:style-name="P16">Were you named after someone specific? If so, does this affect how you are treated or how you are expected to act?</text:p>
      <text:p text:style-name="P16"/>
      <text:p text:style-name="P16">How many people in your family or in your life have the same name?</text:p>
      <text:p text:style-name="P16"/>
      <text:p text:style-name="P16">What other names were being considered when you were born?</text:p>
      <text:p text:style-name="P16"/>
      <text:p text:style-name="P16">If you were the opposite gender, did your parents or guardians have a different name chosen for you?</text:p>
      <text:p text:style-name="P16"/>
      <text:p text:style-name="P8">Does your name have any special associations or meanings?</text:p>
      <text:p text:style-name="P8"/>
      <text:p text:style-name="P8">Do you like your name? Do you feel your name “fits” you? Why or why not? </text:p>
      <text:p text:style-name="P8"/>
      <text:p text:style-name="P17">Do you have a nickname? If so, how did you get it? If not, do you wish you had one? Why or why not?</text:p>
      <text:p text:style-name="P17"/>
      <text:p text:style-name="P8">In <text:span text:style-name="T5">The Namesake</text:span><text:span text:style-name="T6">, Nikhil talks about the different “worlds” he belongs to—Boston, university, his girlfriend Maxine's parents apartment in NYC, his parents house and culture, trips to the “motherland” of India, etc. What</text:span> “worlds” do you belong to? How do you feel you change and adapt to each “world”? Do you feel you are the same or different in all of these worlds?</text:p>
      <text:p text:style-name="P8"/>
      <text:p text:style-name="P6"><text:line-break/></text:p>
      <text:p text:style-name="P6"/>
      <text:p text:style-name="P6"/>
      <text:p text:style-name="P6"/>
      <text:p text:style-name="P6"/>
      <text:p text:style-name="P6"/>
      <text:p text:style-name="P6"><text:soft-page-break/><text:span text:style-name="T1">Read the following article in small groups and answer the corresponding questions.</text:span></text:p>
      <text:h text:style-name="P18" text:outline-level="5">And if It's a Boy, Will It Be Lleh?</text:h>
      <text:p text:style-name="P2">By Jennifer Lee</text:p>
      <text:p text:style-name="P2">The New York Times</text:p>
      <text:p text:style-name="P19">May 19, 2006</text:p>
      <text:p text:style-name="P1"><text:span text:style-name="T2">Chances are you don't have any friends named Nevaeh. Chances are today's </text:span><text:span text:style-name="T3">toddlers</text:span><text:span text:style-name="T2"> will.</text:span></text:p>
      <text:p text:style-name="P3">In 1999, there were only eight newborn American girls named Nevaeh. Last year, it was the 70th-most-popular name for baby girls, ahead of Sara, Vanessa and Amanda.</text:p>
      <text:p text:style-name="P3">The spectacular rise of Nevaeh (commonly pronounced nah-VAY-uh) has little precedent, name experts say. They watched it break into the top 1,000 of girls' names in 2001 at No. 266, the third-highest debut ever. Four years later it cracked the top 100 with 4,457 newborn Nevaehs, having made the fastest climb among all names in more than a century, the entire period for which the Social Security Administration has such records.</text:p>
      <text:p text:style-name="P3">Nevaeh is not in the Bible or any religious text. It is not from a foreign language. It is not the name of a celebrity, real or fictional.</text:p>
      <text:p text:style-name="P3">Nevaeh is Heaven spelled backward.</text:p>
      <text:p text:style-name="P3">The name has hit a cultural nerve with its religious <text:span text:style-name="T4">overtones</text:span>, creative <text:span text:style-name="T4">twist </text:span>and fashionable final "ah" sound. It has risen most quickly among blacks but is also popular with evangelical Christians, who have helped <text:span text:style-name="T4">propel</text:span> other religious names like Grace (ranked 14th) up the charts, experts say. By contrast, the name Heaven is ranked 245th.</text:p>
      <text:p text:style-name="P3">"Of the last couple of generations, Nevaeh is certainly the most remarkable phenomenon in baby names," said Cleveland Kent Evans, president of the American Name Society and a professor of psychology at Bellevue University in Nebraska.</text:p>
      <text:p text:style-name="P3">The <text:span text:style-name="T4">surge</text:span> of Nevaeh can be traced to a single event: the appearance of a Christian rock star, Sonny Sandoval of P.O.D., on MTV in 2000 with his baby daughter, Nevaeh. "Heaven spelled backwards," he said.</text:p>
      <text:p text:style-name="P3">Among the many inspired by Mr. Sandoval's appearance was Jade San Luis, who named his first daughter Nevaeh two years later. "It felt original," said Mr. San Luis, 26, of Cerritos, Calif. "Now, not anymore."</text:p>
      <text:p text:style-name="P3">Today Mr. Sandoval is introduced to and photographed with baby Nevaehs all the time. His own Nevaeh, now 6, skateboards and, when introduced, <text:span text:style-name="T4">pipes up</text:span> that her name is Heaven spelled backward. Does she understand the meaning of heaven? Mr. Sandoval replied, "She knows that is where her grandmother is."</text:p>
      <text:p text:style-name="P20"/>
      <text:list xml:id="list5666236240300713112" text:style-name="L1">
        <text:list-item>
          <text:p text:style-name="P11">Define the terms in bold.</text:p>
        </text:list-item>
      </text:list>
      <text:p text:style-name="P10"/>
      <text:p text:style-name="P10"/>
      <text:p text:style-name="P10"/>
      <text:p text:style-name="P10"/>
      <text:p text:style-name="P10"/>
      <text:p text:style-name="P10"/>
      <text:list xml:id="list443992247" text:continue-numbering="true" text:style-name="L1">
        <text:list-item>
          <text:p text:style-name="P11"><text:soft-page-break/>What does the name Neveah mean?</text:p>
        </text:list-item>
      </text:list>
      <text:p text:style-name="P10"/>
      <text:p text:style-name="P10"/>
      <text:p text:style-name="P10"/>
      <text:p text:style-name="P10"/>
      <text:list xml:id="list1642779791" text:continue-numbering="true" text:style-name="L1">
        <text:list-item>
          <text:p text:style-name="P11">Why is it so popular?</text:p>
        </text:list-item>
      </text:list>
      <text:p text:style-name="P10"/>
      <text:p text:style-name="P10"/>
      <text:p text:style-name="P10"/>
      <text:p text:style-name="P10"/>
      <text:p text:style-name="P10"/>
      <text:p text:style-name="P10"/>
      <text:list xml:id="list1973455645" text:continue-numbering="true" text:style-name="L1">
        <text:list-item>
          <text:p text:style-name="P11">Who is likely to have sparked the beginning of this trend?</text:p>
        </text:list-item>
      </text:list>
      <text:p text:style-name="P10"/>
      <text:p text:style-name="P10"/>
      <text:p text:style-name="P10"/>
      <text:p text:style-name="P10"/>
      <text:p text:style-name="P10"/>
      <text:p text:style-name="P10"/>
      <text:list xml:id="list1954855387" text:continue-numbering="true" text:style-name="L1">
        <text:list-item>
          <text:p text:style-name="P11">What names did Nevaeh surpass in popularity in 2005?</text:p>
        </text:list-item>
      </text:list>
      <text:p text:style-name="P10"/>
      <text:p text:style-name="P10"/>
      <text:p text:style-name="P10"/>
      <text:p text:style-name="P10"/>
      <text:p text:style-name="P10"/>
      <text:p text:style-name="P10"/>
      <text:list xml:id="list725447996" text:continue-numbering="true" text:style-name="L1">
        <text:list-item>
          <text:p text:style-name="P11">What documentation is there to indicate the rise in the name's popularity?</text:p>
        </text:list-item>
      </text:list>
      <text:p text:style-name="P10"/>
      <text:p text:style-name="P10"/>
      <text:p text:style-name="P10"/>
      <text:p text:style-name="P10"/>
      <text:list xml:id="list1163078893" text:continue-numbering="true" text:style-name="L1">
        <text:list-item>
          <text:p text:style-name="P11">Among which groups has the name risen most in popularity?</text:p>
        </text:list-item>
      </text:list>
      <text:p text:style-name="P10"/>
      <text:p text:style-name="P10"/>
      <text:p text:style-name="P10"/>
      <text:p text:style-name="P13">HOMEWORK</text:p>
      <text:p text:style-name="P13">Due Date:</text:p>
      <text:p text:style-name="P13"/>
      <text:p text:style-name="P13"/>
      <text:p text:style-name="P13">Complete a creative writing piece about your name. It may be in the form of a short story, essay, or poem. Either draw a portrait of yourself or print a picture of yourself and attach it to your writing. You will then present this to the class and those receiving a 15 or higher will have their work hung in the classroom.</text:p>
      <text:p text:style-name="P13"/>
      <text:p text:style-name="P13">A grade of 15 or higher meets the following requirements:</text:p>
      <text:p text:style-name="P12">It is creative and offers insight into who you are as a person</text:p>
      <text:p text:style-name="P12">It includes many of the answers to the questions we asked in class</text:p>
      <text:p text:style-name="P12">It is grammatically correct and beautiful to read</text:p>
      <text:p text:style-name="P12">It is visually attract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askerville" svg:font-family="Baskervill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Arial Unicode MS" style:font-size-complex="10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yla Carpenzano</meta:initial-creator>
    <meta:creation-date>2015-08-17T11:22:57</meta:creation-date>
    <dc:date>2015-09-01T20:49:39</dc:date>
    <dc:creator>Kayla Carpenzano</dc:creator>
    <meta:editing-duration>P1DT2H58M27S</meta:editing-duration>
    <meta:editing-cycles>3</meta:editing-cycles>
    <meta:generator>OpenOffice/4.1.1$Unix OpenOffice.org_project/411m6$Build-9775</meta:generator>
    <meta:document-statistic meta:table-count="0" meta:image-count="0" meta:object-count="0" meta:page-count="4" meta:paragraph-count="44" meta:word-count="823" meta:character-count="4626"/>
  </office:meta>
</office:document-meta>
</file>